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8:17"/><text:bookmark-start text:name="__RefHeading___corinthians_817_1"/><text:bookmark-start text:name="corinthians_817"/>2 Corinthians 8:17<text:bookmark-end text:name="__RefHeading___corinthians_817_1"/><text:bookmark-end text:name="corinthians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not only accepted our appeal, but being himself very earnest he is going to you of his own acc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itus not only welcomed our appeal, but he is coming to you with much enthusiasm and on his own initiati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itus welcomed our request that he visit you again. In fact, he himself was very eager to go and see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ndeed he accepted the exhortation; but being more forward, of his own accord he went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8:16" text:style-name="Internet_20_link" text:visited-style-name="Visited_20_Internet_20_Link">2 Corinthians 8:16</text:a> ← 2 Corinthians 8:17 → <text:a xlink:type="simple" xlink:href="https://groveserver.com/bible/doku.php?id=2_corinthians_8:18" text:style-name="Internet_20_link" text:visited-style-name="Visited_20_Internet_20_Link">2 Corinthians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8" text:style-name="Internet_20_link" text:visited-style-name="Visited_20_Internet_20_Link">2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04</meta:creation-date>
    <dc:creator>Generated</dc:creator>
    <dc:date>2025-11-08T08::05:04</dc:date>
    <dc:language>en-US</dc:language>
    <meta:editing-cycles>1</meta:editing-cycles>
    <meta:editing-duration>PT0S</meta:editing-duration>
    <dc:title>2_corinthians_8:17</dc:title>
  </office:meta>
</office:document-meta>
</file>