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2"/><text:bookmark-start text:name="__RefHeading___corinthians_82_1"/><text:bookmark-start text:name="corinthians_82"/>2 Corinthians 8:2<text:bookmark-end text:name="__RefHeading___corinthians_82_1"/><text:bookmark-end text:name="corinthian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a severe test of affliction, their abundance of joy and their extreme poverty have overflowed in a wealth of generosity on their p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t of the most severe trial, their overflowing joy and their extreme poverty welled up in rich generos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re being tested by many troubles, and they are very poor. But they are also filled with abundant joy, which has overflowed in rich generos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 that in a great trial of affliction the abundance of their joy and their deep poverty abounded unto the riches of their liberal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1" text:style-name="Internet_20_link" text:visited-style-name="Visited_20_Internet_20_Link">2 Corinthians 8:1</text:a> ← 2 Corinthians 8:2 → <text:a xlink:type="simple" xlink:href="https://groveserver.com/bible/doku.php?id=2_corinthians_8:3" text:style-name="Internet_20_link" text:visited-style-name="Visited_20_Internet_20_Link">2 Corinthian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12</meta:creation-date>
    <dc:creator>Generated</dc:creator>
    <dc:date>2025-11-05T16::10:12</dc:date>
    <dc:language>en-US</dc:language>
    <meta:editing-cycles>1</meta:editing-cycles>
    <meta:editing-duration>PT0S</meta:editing-duration>
    <dc:title>2_corinthians_8:2</dc:title>
  </office:meta>
</office:document-meta>
</file>