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21"/><text:bookmark-start text:name="__RefHeading___corinthians_821_1"/><text:bookmark-start text:name="corinthians_821"/>2 Corinthians 8:21<text:bookmark-end text:name="__RefHeading___corinthians_821_1"/><text:bookmark-end text:name="corinthians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aim at what is honorable not only in the Lord's sight but also in the sight of 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are taking pains to do what is right, not only in the eyes of the Lord but also in the eyes of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careful to be honorable before the Lord, but we also want everyone else to see that we are honora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oviding for honest things, not only in the sight of the Lord, but also in the sight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20" text:style-name="Internet_20_link" text:visited-style-name="Visited_20_Internet_20_Link">2 Corinthians 8:20</text:a> ← 2 Corinthians 8:21 → <text:a xlink:type="simple" xlink:href="https://groveserver.com/bible/doku.php?id=2_corinthians_8:22" text:style-name="Internet_20_link" text:visited-style-name="Visited_20_Internet_20_Link">2 Corinthians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39</meta:creation-date>
    <dc:creator>Generated</dc:creator>
    <dc:date>2025-11-04T11::48:39</dc:date>
    <dc:language>en-US</dc:language>
    <meta:editing-cycles>1</meta:editing-cycles>
    <meta:editing-duration>PT0S</meta:editing-duration>
    <dc:title>2_corinthians_8:21</dc:title>
  </office:meta>
</office:document-meta>
</file>