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8:22:nlt"/>We are also sending with them another of our brothers who has proven himself many times and has shown on many occasions how eager he is. He is now even more enthusiastic because of his great confidence in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25:35</meta:creation-date>
    <dc:creator>Generated</dc:creator>
    <dc:date>2025-11-07T21::25:35</dc:date>
    <dc:language>en-US</dc:language>
    <meta:editing-cycles>1</meta:editing-cycles>
    <meta:editing-duration>PT0S</meta:editing-duration>
    <dc:title>2_corinthians_8:22:nlt</dc:title>
  </office:meta>
</office:document-meta>
</file>