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8:23:nlt"/>If anyone asks about Titus, say that he is my partner who works with me to help you. And the brothers with him have been sent by the churches, and they bring honor to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33:56</meta:creation-date>
    <dc:creator>Generated</dc:creator>
    <dc:date>2025-11-07T09::33:56</dc:date>
    <dc:language>en-US</dc:language>
    <meta:editing-cycles>1</meta:editing-cycles>
    <meta:editing-duration>PT0S</meta:editing-duration>
    <dc:title>2_corinthians_8:23:nlt</dc:title>
  </office:meta>
</office:document-meta>
</file>