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8:24"/><text:bookmark-start text:name="__RefHeading___corinthians_824_1"/><text:bookmark-start text:name="corinthians_824"/>2 Corinthians 8:24<text:bookmark-end text:name="__RefHeading___corinthians_824_1"/><text:bookmark-end text:name="corinthians_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give proof before the churches of your love and of our boasting about you to these m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show these men the proof of your love and the reason for our pride in you, so that the churches can see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show them your love, and prove to all the churches that our boasting about you is justif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shew ye to them, and before the churches, the proof of your love, and of our boasting on your beha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8:23" text:style-name="Internet_20_link" text:visited-style-name="Visited_20_Internet_20_Link">2 Corinthians 8:23</text:a> ← 2 Corinthians 8:24 → <text:a xlink:type="simple" xlink:href="https://groveserver.com/bible/doku.php?id=2_corinthians_9:1" text:style-name="Internet_20_link" text:visited-style-name="Visited_20_Internet_20_Link">2 Corinthians 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8" text:style-name="Internet_20_link" text:visited-style-name="Visited_20_Internet_20_Link">2 Corinthi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4:06</meta:creation-date>
    <dc:creator>Generated</dc:creator>
    <dc:date>2025-11-07T05::24:06</dc:date>
    <dc:language>en-US</dc:language>
    <meta:editing-cycles>1</meta:editing-cycles>
    <meta:editing-duration>PT0S</meta:editing-duration>
    <dc:title>2_corinthians_8:24</dc:title>
  </office:meta>
</office:document-meta>
</file>