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3"/><text:bookmark-start text:name="__RefHeading___corinthians_83_1"/><text:bookmark-start text:name="corinthians_83"/>2 Corinthians 8:3<text:bookmark-end text:name="__RefHeading___corinthians_83_1"/><text:bookmark-end text:name="corinthian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gave according to their means, as I can testify, and beyond their means, of their own free wil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stify that they gave as much as they were able, and even beyond their ability. Entirely on their ow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can testify that they gave not only what they could afford, but far more. And they did it of their own free wi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o their power, I bear record, yea, and beyond their power they were willing of themselv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2" text:style-name="Internet_20_link" text:visited-style-name="Visited_20_Internet_20_Link">2 Corinthians 8:2</text:a> ← 2 Corinthians 8:3 → <text:a xlink:type="simple" xlink:href="https://groveserver.com/bible/doku.php?id=2_corinthians_8:4" text:style-name="Internet_20_link" text:visited-style-name="Visited_20_Internet_20_Link">2 Corinthian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04</meta:creation-date>
    <dc:creator>Generated</dc:creator>
    <dc:date>2025-11-06T12::45:04</dc:date>
    <dc:language>en-US</dc:language>
    <meta:editing-cycles>1</meta:editing-cycles>
    <meta:editing-duration>PT0S</meta:editing-duration>
    <dc:title>2_corinthians_8:3</dc:title>
  </office:meta>
</office:document-meta>
</file>