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4"/><text:bookmark-start text:name="__RefHeading___corinthians_84_1"/><text:bookmark-start text:name="corinthians_84"/>2 Corinthians 8:4<text:bookmark-end text:name="__RefHeading___corinthians_84_1"/><text:bookmark-end text:name="corinthian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gging us earnestly for the favor of taking part in the relief of the saints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urgently pleaded with us for the privilege of sharing in this service to the sai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begged us again and again for the privilege of sharing in the gift for the believers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aying us with much intreaty that we would receive the gift, and take upon us the fellowship of the ministering to the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3" text:style-name="Internet_20_link" text:visited-style-name="Visited_20_Internet_20_Link">2 Corinthians 8:3</text:a> ← 2 Corinthians 8:4 → <text:a xlink:type="simple" xlink:href="https://groveserver.com/bible/doku.php?id=2_corinthians_8:5" text:style-name="Internet_20_link" text:visited-style-name="Visited_20_Internet_20_Link">2 Corinthian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08</meta:creation-date>
    <dc:creator>Generated</dc:creator>
    <dc:date>2025-11-03T20::30:08</dc:date>
    <dc:language>en-US</dc:language>
    <meta:editing-cycles>1</meta:editing-cycles>
    <meta:editing-duration>PT0S</meta:editing-duration>
    <dc:title>2_corinthians_8:4</dc:title>
  </office:meta>
</office:document-meta>
</file>