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5"/><text:bookmark-start text:name="__RefHeading___corinthians_85_1"/><text:bookmark-start text:name="corinthians_85"/>2 Corinthians 8:5<text:bookmark-end text:name="__RefHeading___corinthians_85_1"/><text:bookmark-end text:name="corinthians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, not as we expected, but they gave themselves first to the Lord and then by the will of God to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did not do as we expected, but they gave themselves first to the Lord and then to us in keeping with God's wi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even did more than we had hoped, for their first action was to give themselves to the Lord and to us, just as God wanted them to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they did, not as we hoped, but first gave their own selves to the Lord, and unto us by the will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4" text:style-name="Internet_20_link" text:visited-style-name="Visited_20_Internet_20_Link">2 Corinthians 8:4</text:a> ← 2 Corinthians 8:5 → <text:a xlink:type="simple" xlink:href="https://groveserver.com/bible/doku.php?id=2_corinthians_8:6" text:style-name="Internet_20_link" text:visited-style-name="Visited_20_Internet_20_Link">2 Corinthians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3:43</meta:creation-date>
    <dc:creator>Generated</dc:creator>
    <dc:date>2025-11-04T12::43:43</dc:date>
    <dc:language>en-US</dc:language>
    <meta:editing-cycles>1</meta:editing-cycles>
    <meta:editing-duration>PT0S</meta:editing-duration>
    <dc:title>2_corinthians_8:5</dc:title>
  </office:meta>
</office:document-meta>
</file>