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6"/><text:bookmark-start text:name="__RefHeading___corinthians_86_1"/><text:bookmark-start text:name="corinthians_86"/>2 Corinthians 8:6<text:bookmark-end text:name="__RefHeading___corinthians_86_1"/><text:bookmark-end text:name="corinthians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ccordingly, we urged Titus that as he had started, so he should complete among you this act of gr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e urged Titus, since he had earlier made a beginning, to bring also to completion this act of grace on your p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have urged Titus, who encouraged your giving in the first place, to return to you and encourage you to finish this ministry of g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somuch that we desired Titus, that as he had begun, so he would also finish in you the same grac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5" text:style-name="Internet_20_link" text:visited-style-name="Visited_20_Internet_20_Link">2 Corinthians 8:5</text:a> ← 2 Corinthians 8:6 → <text:a xlink:type="simple" xlink:href="https://groveserver.com/bible/doku.php?id=2_corinthians_8:7" text:style-name="Internet_20_link" text:visited-style-name="Visited_20_Internet_20_Link">2 Corinthians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41</meta:creation-date>
    <dc:creator>Generated</dc:creator>
    <dc:date>2025-11-08T00::23:41</dc:date>
    <dc:language>en-US</dc:language>
    <meta:editing-cycles>1</meta:editing-cycles>
    <meta:editing-duration>PT0S</meta:editing-duration>
    <dc:title>2_corinthians_8:6</dc:title>
  </office:meta>
</office:document-meta>
</file>