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8:7:nlt"/>Since you excel in so many ways– in your faith, your gifted speakers, your knowledge, your enthusiasm, and your love from us– I want you to excel also in this gracious act of giv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0:52</meta:creation-date>
    <dc:creator>Generated</dc:creator>
    <dc:date>2025-11-09T05::00:52</dc:date>
    <dc:language>en-US</dc:language>
    <meta:editing-cycles>1</meta:editing-cycles>
    <meta:editing-duration>PT0S</meta:editing-duration>
    <dc:title>2_corinthians_8:7:nlt</dc:title>
  </office:meta>
</office:document-meta>
</file>