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"/><text:bookmark-start text:name="__RefHeading___corinthians_91_1"/><text:bookmark-start text:name="corinthians_91"/>2 Corinthians 9:1<text:bookmark-end text:name="__RefHeading___corinthians_91_1"/><text:bookmark-end text:name="corinthians_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is superfluous for me to write to you about the ministry for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no need for me to write to you about this service to the sai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really don't need to write to you about this ministry of giving for the believers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ouching the ministering to the saints, it is superfluous for me to write to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24" text:style-name="Internet_20_link" text:visited-style-name="Visited_20_Internet_20_Link">2 Corinthians 8:24</text:a> ← 2 Corinthians 9:1 → <text:a xlink:type="simple" xlink:href="https://groveserver.com/bible/doku.php?id=2_corinthians_9:2" text:style-name="Internet_20_link" text:visited-style-name="Visited_20_Internet_20_Link">2 Corinthians 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5:47</meta:creation-date>
    <dc:creator>Generated</dc:creator>
    <dc:date>2025-11-04T05::45:47</dc:date>
    <dc:language>en-US</dc:language>
    <meta:editing-cycles>1</meta:editing-cycles>
    <meta:editing-duration>PT0S</meta:editing-duration>
    <dc:title>2_corinthians_9:1</dc:title>
  </office:meta>
</office:document-meta>
</file>