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10"/><text:bookmark-start text:name="__RefHeading___corinthians_910_1"/><text:bookmark-start text:name="corinthians_910"/>2 Corinthians 9:10<text:bookmark-end text:name="__RefHeading___corinthians_910_1"/><text:bookmark-end text:name="corinthian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supplies seed to the sower and bread for food will supply and multiply your seed for sowing and increase the harvest of your 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he who supplies seed to the sower and bread for food will also supply and increase your store of seed and will enlarge the harvest of your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is the one who provides seed for the farmer and then bread to eat. In the same way, he will provide and increase your resources and then produce a great harvest of generosity i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he that ministereth seed to the sower both minister bread for your food, and multiply your seed sown, and increase the fruits of your righteousness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9" text:style-name="Internet_20_link" text:visited-style-name="Visited_20_Internet_20_Link">2 Corinthians 9:9</text:a> ← 2 Corinthians 9:10 → <text:a xlink:type="simple" xlink:href="https://groveserver.com/bible/doku.php?id=2_corinthians_9:11" text:style-name="Internet_20_link" text:visited-style-name="Visited_20_Internet_20_Link">2 Corinthian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0:20</meta:creation-date>
    <dc:creator>Generated</dc:creator>
    <dc:date>2025-11-11T22::00:20</dc:date>
    <dc:language>en-US</dc:language>
    <meta:editing-cycles>1</meta:editing-cycles>
    <meta:editing-duration>PT0S</meta:editing-duration>
    <dc:title>2_corinthians_9:10</dc:title>
  </office:meta>
</office:document-meta>
</file>