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9:11"/><text:bookmark-start text:name="__RefHeading___corinthians_911_1"/><text:bookmark-start text:name="corinthians_911"/>2 Corinthians 9:11<text:bookmark-end text:name="__RefHeading___corinthians_911_1"/><text:bookmark-end text:name="corinthians_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will be enriched in every way for all your generosity, which through us will produce thanksgiving to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will be made rich in every way so that you can be generous on every occasion, and through us your generosity will result in thanksgiving to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you will be enriched in every way so that you can always be generous. And when we take your gifts to those who need them, they will thank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enriched in every thing to all bountifulness, which causeth through us thanksgiving to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9:10" text:style-name="Internet_20_link" text:visited-style-name="Visited_20_Internet_20_Link">2 Corinthians 9:10</text:a> ← 2 Corinthians 9:11 → <text:a xlink:type="simple" xlink:href="https://groveserver.com/bible/doku.php?id=2_corinthians_9:12" text:style-name="Internet_20_link" text:visited-style-name="Visited_20_Internet_20_Link">2 Corinthians 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9" text:style-name="Internet_20_link" text:visited-style-name="Visited_20_Internet_20_Link">2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1:48</meta:creation-date>
    <dc:creator>Generated</dc:creator>
    <dc:date>2025-11-09T13::51:48</dc:date>
    <dc:language>en-US</dc:language>
    <meta:editing-cycles>1</meta:editing-cycles>
    <meta:editing-duration>PT0S</meta:editing-duration>
    <dc:title>2_corinthians_9:11</dc:title>
  </office:meta>
</office:document-meta>
</file>