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12"/><text:bookmark-start text:name="__RefHeading___corinthians_912_1"/><text:bookmark-start text:name="corinthians_912"/>2 Corinthians 9:12<text:bookmark-end text:name="__RefHeading___corinthians_912_1"/><text:bookmark-end text:name="corinthian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ministry of this service is not only supplying the needs of the saints, but is also overflowing in many thanksgivings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service that you perform is not only supplying the needs of God's people but is also overflowing in many expressions of thanks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wo good things will result from this ministry of giving– the needs of the believers in Jerusalem will be met, and they will joyfully express their thanks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administration of this service not only supplieth the want of the saints, but is abundant also by many thanksgivings unto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11" text:style-name="Internet_20_link" text:visited-style-name="Visited_20_Internet_20_Link">2 Corinthians 9:11</text:a> ← 2 Corinthians 9:12 → <text:a xlink:type="simple" xlink:href="https://groveserver.com/bible/doku.php?id=2_corinthians_9:13" text:style-name="Internet_20_link" text:visited-style-name="Visited_20_Internet_20_Link">2 Corinthian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3</meta:creation-date>
    <dc:creator>Generated</dc:creator>
    <dc:date>2025-11-09T06::29:13</dc:date>
    <dc:language>en-US</dc:language>
    <meta:editing-cycles>1</meta:editing-cycles>
    <meta:editing-duration>PT0S</meta:editing-duration>
    <dc:title>2_corinthians_9:12</dc:title>
  </office:meta>
</office:document-meta>
</file>