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9:14"/><text:bookmark-start text:name="__RefHeading___corinthians_914_1"/><text:bookmark-start text:name="corinthians_914"/>2 Corinthians 9:14<text:bookmark-end text:name="__RefHeading___corinthians_914_1"/><text:bookmark-end text:name="corinthians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they long for you and pray for you, because of the surpassing grace of God upon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n their prayers for you their hearts will go out to you, because of the surpassing grace God has given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will pray for you with deep affection because of the overflowing grace God has given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y their prayer for you, which long after you for the exceeding grace of God i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9:13" text:style-name="Internet_20_link" text:visited-style-name="Visited_20_Internet_20_Link">2 Corinthians 9:13</text:a> ← 2 Corinthians 9:14 → <text:a xlink:type="simple" xlink:href="https://groveserver.com/bible/doku.php?id=2_corinthians_9:15" text:style-name="Internet_20_link" text:visited-style-name="Visited_20_Internet_20_Link">2 Corinthians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9" text:style-name="Internet_20_link" text:visited-style-name="Visited_20_Internet_20_Link">2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4:51</meta:creation-date>
    <dc:creator>Generated</dc:creator>
    <dc:date>2025-11-10T16::14:51</dc:date>
    <dc:language>en-US</dc:language>
    <meta:editing-cycles>1</meta:editing-cycles>
    <meta:editing-duration>PT0S</meta:editing-duration>
    <dc:title>2_corinthians_9:14</dc:title>
  </office:meta>
</office:document-meta>
</file>