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9:15"/><text:bookmark-start text:name="__RefHeading___corinthians_915_1"/><text:bookmark-start text:name="corinthians_915"/>2 Corinthians 9:15<text:bookmark-end text:name="__RefHeading___corinthians_915_1"/><text:bookmark-end text:name="corinthians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nks be to God for his inexpressible gift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nks be to God for his indescribable gift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nk God for this gift too wonderful for word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nks be unto God for his unspeakable gi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9:14" text:style-name="Internet_20_link" text:visited-style-name="Visited_20_Internet_20_Link">2 Corinthians 9:14</text:a> ← 2 Corinthians 9:15 → <text:a xlink:type="simple" xlink:href="https://groveserver.com/bible/doku.php?id=2_corinthians_10:1" text:style-name="Internet_20_link" text:visited-style-name="Visited_20_Internet_20_Link">2 Corinthian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9" text:style-name="Internet_20_link" text:visited-style-name="Visited_20_Internet_20_Link">2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8:56</meta:creation-date>
    <dc:creator>Generated</dc:creator>
    <dc:date>2025-11-10T10::38:56</dc:date>
    <dc:language>en-US</dc:language>
    <meta:editing-cycles>1</meta:editing-cycles>
    <meta:editing-duration>PT0S</meta:editing-duration>
    <dc:title>2_corinthians_9:15</dc:title>
  </office:meta>
</office:document-meta>
</file>