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9:3"/><text:bookmark-start text:name="__RefHeading___corinthians_93_1"/><text:bookmark-start text:name="corinthians_93"/>2 Corinthians 9:3<text:bookmark-end text:name="__RefHeading___corinthians_93_1"/><text:bookmark-end text:name="corinthians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am sending the brothers so that our boasting about you may not prove vain in this matter, so that you may be ready, as I said you would b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am sending the brothers in order that our boasting about you in this matter should not prove hollow, but that you may be ready, as I said you would b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am sending these brothers to be sure you really are ready, as I have been telling them, and that your money is all collected. I don't want to be wrong in my boasting about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t have I sent the brethren, lest our boasting of you should be in vain in this behalf; that, as I said, ye may be read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9:2" text:style-name="Internet_20_link" text:visited-style-name="Visited_20_Internet_20_Link">2 Corinthians 9:2</text:a> ← 2 Corinthians 9:3 → <text:a xlink:type="simple" xlink:href="https://groveserver.com/bible/doku.php?id=2_corinthians_9:4" text:style-name="Internet_20_link" text:visited-style-name="Visited_20_Internet_20_Link">2 Corinthians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9" text:style-name="Internet_20_link" text:visited-style-name="Visited_20_Internet_20_Link">2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3:59</meta:creation-date>
    <dc:creator>Generated</dc:creator>
    <dc:date>2025-11-08T02::03:59</dc:date>
    <dc:language>en-US</dc:language>
    <meta:editing-cycles>1</meta:editing-cycles>
    <meta:editing-duration>PT0S</meta:editing-duration>
    <dc:title>2_corinthians_9:3</dc:title>
  </office:meta>
</office:document-meta>
</file>