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9:4"/><text:bookmark-start text:name="__RefHeading___corinthians_94_1"/><text:bookmark-start text:name="corinthians_94"/>2 Corinthians 9:4<text:bookmark-end text:name="__RefHeading___corinthians_94_1"/><text:bookmark-end text:name="corinthians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therwise, if some Macedonians come with me and find that you are not ready, we would be humiliated- to say nothing of you- for being so confid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f any Macedonians come with me and find you unprepared, we–not to say anything about you–would be ashamed of having been so confid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would be embarrassed– not to mention your own embarrassment– if some Macedonian believers came with me and found that you weren't ready after all I had told them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st haply if they of Macedonia come with me, and find you unprepared, we (that we say not, ye) should be ashamed in this same confident boast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9:3" text:style-name="Internet_20_link" text:visited-style-name="Visited_20_Internet_20_Link">2 Corinthians 9:3</text:a> ← 2 Corinthians 9:4 → <text:a xlink:type="simple" xlink:href="https://groveserver.com/bible/doku.php?id=2_corinthians_9:5" text:style-name="Internet_20_link" text:visited-style-name="Visited_20_Internet_20_Link">2 Corinthians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9" text:style-name="Internet_20_link" text:visited-style-name="Visited_20_Internet_20_Link">2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9:21</meta:creation-date>
    <dc:creator>Generated</dc:creator>
    <dc:date>2025-11-11T01::29:21</dc:date>
    <dc:language>en-US</dc:language>
    <meta:editing-cycles>1</meta:editing-cycles>
    <meta:editing-duration>PT0S</meta:editing-duration>
    <dc:title>2_corinthians_9:4</dc:title>
  </office:meta>
</office:document-meta>
</file>