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6"/><text:bookmark-start text:name="__RefHeading___corinthians_96_1"/><text:bookmark-start text:name="corinthians_96"/>2 Corinthians 9:6<text:bookmark-end text:name="__RefHeading___corinthians_96_1"/><text:bookmark-end text:name="corinthians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point is this: whoever sows sparingly will also reap sparingly, and whoever sows bountifully will also reap bountiful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this: Whoever sows sparingly will also reap sparingly, and whoever sows generously will also reap generous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this– a farmer who plants only a few seeds will get a small crop. But the one who plants generously will get a generous cro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is I say, He which soweth sparingly shall reap also sparingly; and he which soweth bountifully shall reap also bounti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5" text:style-name="Internet_20_link" text:visited-style-name="Visited_20_Internet_20_Link">2 Corinthians 9:5</text:a> ← 2 Corinthians 9:6 → <text:a xlink:type="simple" xlink:href="https://groveserver.com/bible/doku.php?id=2_corinthians_9:7" text:style-name="Internet_20_link" text:visited-style-name="Visited_20_Internet_20_Link">2 Corinthians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06:30</meta:creation-date>
    <dc:creator>Generated</dc:creator>
    <dc:date>2025-11-09T11::06:30</dc:date>
    <dc:language>en-US</dc:language>
    <meta:editing-cycles>1</meta:editing-cycles>
    <meta:editing-duration>PT0S</meta:editing-duration>
    <dc:title>2_corinthians_9:6</dc:title>
  </office:meta>
</office:document-meta>
</file>