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7"/><text:bookmark-start text:name="__RefHeading___corinthians_97_1"/><text:bookmark-start text:name="corinthians_97"/>2 Corinthians 9:7<text:bookmark-end text:name="__RefHeading___corinthians_97_1"/><text:bookmark-end text:name="corinthian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ach one must give as he has made up his mind, not reluctantly or under compulsion, for God loves a cheerful gi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man should give what he has decided in his heart to give, not reluctantly or under compulsion, for God loves a cheerful gi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must each decide in your heart how much to give. And don't give reluctantly or in response to pressure. “For God loves a person who gives cheerfull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ry man according as he purposeth in his heart, so let him give; not grudgingly, or of necessity: for God loveth a cheerful g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6" text:style-name="Internet_20_link" text:visited-style-name="Visited_20_Internet_20_Link">2 Corinthians 9:6</text:a> ← 2 Corinthians 9:7 → <text:a xlink:type="simple" xlink:href="https://groveserver.com/bible/doku.php?id=2_corinthians_9:8" text:style-name="Internet_20_link" text:visited-style-name="Visited_20_Internet_20_Link">2 Corinthian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17</meta:creation-date>
    <dc:creator>Generated</dc:creator>
    <dc:date>2025-11-11T09::12:17</dc:date>
    <dc:language>en-US</dc:language>
    <meta:editing-cycles>1</meta:editing-cycles>
    <meta:editing-duration>PT0S</meta:editing-duration>
    <dc:title>2_corinthians_9:7</dc:title>
  </office:meta>
</office:document-meta>
</file>