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9:9"/><text:bookmark-start text:name="__RefHeading___corinthians_99_1"/><text:bookmark-start text:name="corinthians_99"/>2 Corinthians 9:9<text:bookmark-end text:name="__RefHeading___corinthians_99_1"/><text:bookmark-end text:name="corinthians_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it is written, “He has distributed freely, he has given to the poor; his righteousness endures forever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it is written: “He has scattered abroad his gifts to the poor; his righteousness endures forever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the Scriptures say, “They share freely and give generously to the poor. Their good deeds will be remembered forever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s it is written, He hath dispersed abroad; he hath given to the poor: his righteousness remaineth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9:8" text:style-name="Internet_20_link" text:visited-style-name="Visited_20_Internet_20_Link">2 Corinthians 9:8</text:a> ← 2 Corinthians 9:9 → <text:a xlink:type="simple" xlink:href="https://groveserver.com/bible/doku.php?id=2_corinthians_9:10" text:style-name="Internet_20_link" text:visited-style-name="Visited_20_Internet_20_Link">2 Corinthians 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9" text:style-name="Internet_20_link" text:visited-style-name="Visited_20_Internet_20_Link">2 Corinthi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1:34</meta:creation-date>
    <dc:creator>Generated</dc:creator>
    <dc:date>2025-11-09T08::01:34</dc:date>
    <dc:language>en-US</dc:language>
    <meta:editing-cycles>1</meta:editing-cycles>
    <meta:editing-duration>PT0S</meta:editing-duration>
    <dc:title>2_corinthians_9:9</dc:title>
  </office:meta>
</office:document-meta>
</file>