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"/><text:bookmark-start text:name="__RefHeading___john_1"/><text:bookmark-start text:name="john"/>2 John<text:bookmark-end text:name="__RefHeading___john_1"/><text:bookmark-end text:name="john"/></text:h>
      <text:p text:style-name="Text_20_body">Chapters</text:p>
      <text:p text:style-name="Text_20_body"><text:a xlink:type="simple" xlink:href="https://groveserver.com/bible/doku.php?id=2_john_1" text:style-name="Internet_20_link" text:visited-style-name="Visited_20_Internet_20_Link">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5::04:39</meta:creation-date>
    <dc:creator>Generated</dc:creator>
    <dc:date>2025-10-30T05::04:39</dc:date>
    <dc:language>en-US</dc:language>
    <meta:editing-cycles>1</meta:editing-cycles>
    <meta:editing-duration>PT0S</meta:editing-duration>
    <dc:title>2_john</dc:title>
  </office:meta>
</office:document-meta>
</file>