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1"/><text:bookmark-start text:name="__RefHeading___john_11_1"/><text:bookmark-start text:name="john_11"/>2 John 1:1<text:bookmark-end text:name="__RefHeading___john_11_1"/><text:bookmark-end text:name="john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elder to the elect lady and her children, whom I love in truth, and not only I, but also all who know the tru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lde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John, the elder. I am writing to the chosen lady and to her children, whom I love in the truth– as does everyone else who knows the truth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elder unto the elect lady and her children, whom I love in the truth; and not I only, but also all they that have known the tru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21" text:style-name="Internet_20_link" text:visited-style-name="Visited_20_Internet_20_Link">1 John 5:21</text:a> ← 2 John 1:1 → <text:a xlink:type="simple" xlink:href="https://groveserver.com/bible/doku.php?id=2_john_1:2" text:style-name="Internet_20_link" text:visited-style-name="Visited_20_Internet_20_Link">2 John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9:00</meta:creation-date>
    <dc:creator>Generated</dc:creator>
    <dc:date>2025-11-03T19::59:00</dc:date>
    <dc:language>en-US</dc:language>
    <meta:editing-cycles>1</meta:editing-cycles>
    <meta:editing-duration>PT0S</meta:editing-duration>
    <dc:title>2_john_1:1</dc:title>
  </office:meta>
</office:document-meta>
</file>