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10"/><text:bookmark-start text:name="__RefHeading___john_110_1"/><text:bookmark-start text:name="john_110"/>2 John 1:10<text:bookmark-end text:name="__RefHeading___john_110_1"/><text:bookmark-end text:name="john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comes to you and does not bring this teaching, do not receive him into your house or give him any greet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comes to you and does not bring this teaching, do not take him into your house or welcome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anyone comes to your meeting and does not teach the truth about Christ, don't invite that person into your home or give any kind of encourage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ere come any unto you, and bring not this doctrine, receive him not into your house, neither bid him God spe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9" text:style-name="Internet_20_link" text:visited-style-name="Visited_20_Internet_20_Link">2 John 1:9</text:a> ← 2 John 1:10 → <text:a xlink:type="simple" xlink:href="https://groveserver.com/bible/doku.php?id=2_john_1:11" text:style-name="Internet_20_link" text:visited-style-name="Visited_20_Internet_20_Link">2 John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46</meta:creation-date>
    <dc:creator>Generated</dc:creator>
    <dc:date>2025-11-06T01::00:46</dc:date>
    <dc:language>en-US</dc:language>
    <meta:editing-cycles>1</meta:editing-cycles>
    <meta:editing-duration>PT0S</meta:editing-duration>
    <dc:title>2_john_1:10</dc:title>
  </office:meta>
</office:document-meta>
</file>