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11"/><text:bookmark-start text:name="__RefHeading___john_111_1"/><text:bookmark-start text:name="john_111"/>2 John 1:11<text:bookmark-end text:name="__RefHeading___john_111_1"/><text:bookmark-end text:name="joh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greets him takes part in his wicked wor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welcomes him shares in his wicked wo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encourages such people becomes a partner in their evil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biddeth him God speed is partaker of his evil de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10" text:style-name="Internet_20_link" text:visited-style-name="Visited_20_Internet_20_Link">2 John 1:10</text:a> ← 2 John 1:11 → <text:a xlink:type="simple" xlink:href="https://groveserver.com/bible/doku.php?id=2_john_1:12" text:style-name="Internet_20_link" text:visited-style-name="Visited_20_Internet_20_Link">2 John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22</meta:creation-date>
    <dc:creator>Generated</dc:creator>
    <dc:date>2025-11-05T10::52:22</dc:date>
    <dc:language>en-US</dc:language>
    <meta:editing-cycles>1</meta:editing-cycles>
    <meta:editing-duration>PT0S</meta:editing-duration>
    <dc:title>2_john_1:11</dc:title>
  </office:meta>
</office:document-meta>
</file>