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12"/><text:bookmark-start text:name="__RefHeading___john_112_1"/><text:bookmark-start text:name="john_112"/>2 John 1:12<text:bookmark-end text:name="__RefHeading___john_112_1"/><text:bookmark-end text:name="joh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ugh I have much to write to you, I would rather not use paper and ink. Instead I hope to come to you and talk face to face, so that our joy may be comple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much to write to you, but I do not want to use paper and ink. Instead, I hope to visit you and talk with you face to face, so that our joy may be comple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much more to say to you, but I don't want to do it with paper and ink. For I hope to visit you soon and talk with you face to face. Then our joy will be comple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many things to write unto you, I would not write with paper and ink: but I trust to come unto you, and speak face to face, that our joy may be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11" text:style-name="Internet_20_link" text:visited-style-name="Visited_20_Internet_20_Link">2 John 1:11</text:a> ← 2 John 1:12 → <text:a xlink:type="simple" xlink:href="https://groveserver.com/bible/doku.php?id=2_john_1:13" text:style-name="Internet_20_link" text:visited-style-name="Visited_20_Internet_20_Link">2 John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13</meta:creation-date>
    <dc:creator>Generated</dc:creator>
    <dc:date>2025-11-06T06::36:13</dc:date>
    <dc:language>en-US</dc:language>
    <meta:editing-cycles>1</meta:editing-cycles>
    <meta:editing-duration>PT0S</meta:editing-duration>
    <dc:title>2_john_1:12</dc:title>
  </office:meta>
</office:document-meta>
</file>