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john_1:12:nlt"/>I have much more to say to you, but I don't want to do it with paper and ink. For I hope to visit you soon and talk with you face to face. Then our joy will be comple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8:09</meta:creation-date>
    <dc:creator>Generated</dc:creator>
    <dc:date>2025-11-07T03::08:09</dc:date>
    <dc:language>en-US</dc:language>
    <meta:editing-cycles>1</meta:editing-cycles>
    <meta:editing-duration>PT0S</meta:editing-duration>
    <dc:title>2_john_1:12:nlt</dc:title>
  </office:meta>
</office:document-meta>
</file>