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john_1:13"/><text:bookmark-start text:name="__RefHeading___john_113_1"/><text:bookmark-start text:name="john_113"/>2 John 1:13<text:bookmark-end text:name="__RefHeading___john_113_1"/><text:bookmark-end text:name="john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children of your elect sister greet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hildren of your chosen sister send their greet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ings from the children of your sister, chosen by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children of thy elect sister greet thee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john_1:12" text:style-name="Internet_20_link" text:visited-style-name="Visited_20_Internet_20_Link">2 John 1:12</text:a> ← 2 John 1:13 → <text:a xlink:type="simple" xlink:href="https://groveserver.com/bible/doku.php?id=3_john_1:1" text:style-name="Internet_20_link" text:visited-style-name="Visited_20_Internet_20_Link">3 John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john" text:style-name="Internet_20_link" text:visited-style-name="Visited_20_Internet_20_Link">2 John</text:a> → <text:a xlink:type="simple" xlink:href="https://groveserver.com/bible/doku.php?id=2_john_1" text:style-name="Internet_20_link" text:visited-style-name="Visited_20_Internet_20_Link">2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6:54</meta:creation-date>
    <dc:creator>Generated</dc:creator>
    <dc:date>2025-11-05T23::06:54</dc:date>
    <dc:language>en-US</dc:language>
    <meta:editing-cycles>1</meta:editing-cycles>
    <meta:editing-duration>PT0S</meta:editing-duration>
    <dc:title>2_john_1:13</dc:title>
  </office:meta>
</office:document-meta>
</file>