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2"/><text:bookmark-start text:name="__RefHeading___john_12_1"/><text:bookmark-start text:name="john_12"/>2 John 1:2<text:bookmark-end text:name="__RefHeading___john_12_1"/><text:bookmark-end text:name="joh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of the truth that abides in us and will be with us forever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chosen lady and her children, whom I love in the truth–and not I only, but also all who know the truth–because of the truth, which lives in us and will be with us forever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the truth lives in us and will be with us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truth's sake, which dwelleth in us, and shall be with u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1" text:style-name="Internet_20_link" text:visited-style-name="Visited_20_Internet_20_Link">2 John 1:1</text:a> ← 2 John 1:2 → <text:a xlink:type="simple" xlink:href="https://groveserver.com/bible/doku.php?id=2_john_1:3" text:style-name="Internet_20_link" text:visited-style-name="Visited_20_Internet_20_Link">2 Joh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19</meta:creation-date>
    <dc:creator>Generated</dc:creator>
    <dc:date>2025-11-03T15::07:19</dc:date>
    <dc:language>en-US</dc:language>
    <meta:editing-cycles>1</meta:editing-cycles>
    <meta:editing-duration>PT0S</meta:editing-duration>
    <dc:title>2_john_1:2</dc:title>
  </office:meta>
</office:document-meta>
</file>