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3"/><text:bookmark-start text:name="__RefHeading___john_13_1"/><text:bookmark-start text:name="john_13"/>2 John 1:3<text:bookmark-end text:name="__RefHeading___john_13_1"/><text:bookmark-end text:name="john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, mercy, and peace will be with us, from God the Father and from Jesus Christ the Father's Son, in truth and l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, mercy and peace from God the Father and from Jesus Christ, the Father's Son, will be with us in truth and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ace, mercy, and peace, which come from God the Father and from Jesus Christ– the Son of the Father– will continue to be with us who live in truth and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be with you, mercy, and peace, from God the Father, and from the Lord Jesus Christ, the Son of the Father, in truth and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2" text:style-name="Internet_20_link" text:visited-style-name="Visited_20_Internet_20_Link">2 John 1:2</text:a> ← 2 John 1:3 → <text:a xlink:type="simple" xlink:href="https://groveserver.com/bible/doku.php?id=2_john_1:4" text:style-name="Internet_20_link" text:visited-style-name="Visited_20_Internet_20_Link">2 John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07</meta:creation-date>
    <dc:creator>Generated</dc:creator>
    <dc:date>2025-11-05T12::53:07</dc:date>
    <dc:language>en-US</dc:language>
    <meta:editing-cycles>1</meta:editing-cycles>
    <meta:editing-duration>PT0S</meta:editing-duration>
    <dc:title>2_john_1:3</dc:title>
  </office:meta>
</office:document-meta>
</file>