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3:nlt"/>Grace, mercy, and peace, which come from God the Father and from Jesus Christ– the Son of the Father– will continue to be with us who live in truth and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53</meta:creation-date>
    <dc:creator>Generated</dc:creator>
    <dc:date>2025-11-06T12::37:53</dc:date>
    <dc:language>en-US</dc:language>
    <meta:editing-cycles>1</meta:editing-cycles>
    <meta:editing-duration>PT0S</meta:editing-duration>
    <dc:title>2_john_1:3:nlt</dc:title>
  </office:meta>
</office:document-meta>
</file>