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4"/><text:bookmark-start text:name="__RefHeading___john_14_1"/><text:bookmark-start text:name="john_14"/>2 John 1:4<text:bookmark-end text:name="__RefHeading___john_14_1"/><text:bookmark-end text:name="john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rejoiced greatly to find some of your children walking in the truth, just as we were commanded by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has given me great joy to find some of your children walking in the truth, just as the Father commanded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happy I was to meet some of your children and find them living according to the truth, just as the Father comma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rejoiced greatly that I found of thy children walking in truth, as we have received a commandment from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3" text:style-name="Internet_20_link" text:visited-style-name="Visited_20_Internet_20_Link">2 John 1:3</text:a> ← 2 John 1:4 → <text:a xlink:type="simple" xlink:href="https://groveserver.com/bible/doku.php?id=2_john_1:5" text:style-name="Internet_20_link" text:visited-style-name="Visited_20_Internet_20_Link">2 John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3:42</meta:creation-date>
    <dc:creator>Generated</dc:creator>
    <dc:date>2025-11-05T10::43:42</dc:date>
    <dc:language>en-US</dc:language>
    <meta:editing-cycles>1</meta:editing-cycles>
    <meta:editing-duration>PT0S</meta:editing-duration>
    <dc:title>2_john_1:4</dc:title>
  </office:meta>
</office:document-meta>
</file>