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5"/><text:bookmark-start text:name="__RefHeading___john_15_1"/><text:bookmark-start text:name="john_15"/>2 John 1:5<text:bookmark-end text:name="__RefHeading___john_15_1"/><text:bookmark-end text:name="john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 I ask you, dear lady- not as though I were writing you a new commandment, but the one we have had from the beginning- that we love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, dear lady, I am not writing you a new command but one we have had from the beginning. I ask that we love one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remind you, dear friends, that we should love one another. This is not a new commandment, but one we have had from the begin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I beseech thee, lady, not as though I wrote a new commandment unto thee, but that which we had from the beginning, that we love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4" text:style-name="Internet_20_link" text:visited-style-name="Visited_20_Internet_20_Link">2 John 1:4</text:a> ← 2 John 1:5 → <text:a xlink:type="simple" xlink:href="https://groveserver.com/bible/doku.php?id=2_john_1:6" text:style-name="Internet_20_link" text:visited-style-name="Visited_20_Internet_20_Link">2 John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0:54</meta:creation-date>
    <dc:creator>Generated</dc:creator>
    <dc:date>2025-11-03T20::20:54</dc:date>
    <dc:language>en-US</dc:language>
    <meta:editing-cycles>1</meta:editing-cycles>
    <meta:editing-duration>PT0S</meta:editing-duration>
    <dc:title>2_john_1:5</dc:title>
  </office:meta>
</office:document-meta>
</file>