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john_1:5:niv"/>And now, dear lady, I am not writing you a new command but one we have had from the beginning. I ask that we love one an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3:54</meta:creation-date>
    <dc:creator>Generated</dc:creator>
    <dc:date>2025-11-09T03::53:54</dc:date>
    <dc:language>en-US</dc:language>
    <meta:editing-cycles>1</meta:editing-cycles>
    <meta:editing-duration>PT0S</meta:editing-duration>
    <dc:title>2_john_1:5:niv</dc:title>
  </office:meta>
</office:document-meta>
</file>