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6"/><text:bookmark-start text:name="__RefHeading___john_16_1"/><text:bookmark-start text:name="john_16"/>2 John 1:6<text:bookmark-end text:name="__RefHeading___john_16_1"/><text:bookmark-end text:name="john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is love, that we walk according to his commandments; this is the commandment, just as you have heard from the beginning, so that you should walk i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is is love: that we walk in obedience to his commands. As you have heard from the beginning, his command is that you walk in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e means doing what God has commanded us, and he has commanded us to love one another, just as you heard from the begin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love, that we walk after his commandments. This is the commandment, That, as ye have heard from the beginning, ye should walk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5" text:style-name="Internet_20_link" text:visited-style-name="Visited_20_Internet_20_Link">2 John 1:5</text:a> ← 2 John 1:6 → <text:a xlink:type="simple" xlink:href="https://groveserver.com/bible/doku.php?id=2_john_1:7" text:style-name="Internet_20_link" text:visited-style-name="Visited_20_Internet_20_Link">2 John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36</meta:creation-date>
    <dc:creator>Generated</dc:creator>
    <dc:date>2025-11-03T20::08:36</dc:date>
    <dc:language>en-US</dc:language>
    <meta:editing-cycles>1</meta:editing-cycles>
    <meta:editing-duration>PT0S</meta:editing-duration>
    <dc:title>2_john_1:6</dc:title>
  </office:meta>
</office:document-meta>
</file>