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john_1:7"/><text:bookmark-start text:name="__RefHeading___john_17_1"/><text:bookmark-start text:name="john_17"/>2 John 1:7<text:bookmark-end text:name="__RefHeading___john_17_1"/><text:bookmark-end text:name="john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many deceivers have gone out into the world, those who do not confess the coming of Jesus Christ in the flesh. Such a one is the deceiver and the anti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ny deceivers, who do not acknowledge Jesus Christ as coming in the flesh, have gone out into the world. Any such person is the deceiver and the anti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say this because many deceivers have gone out into the world. They deny that Jesus Christ came in a real body. Such a person is a deceiver and an anti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many deceivers are entered into the world, who confess not that Jesus Christ is come in the flesh. This is a deceiver and an anti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john_1:6" text:style-name="Internet_20_link" text:visited-style-name="Visited_20_Internet_20_Link">2 John 1:6</text:a> ← 2 John 1:7 → <text:a xlink:type="simple" xlink:href="https://groveserver.com/bible/doku.php?id=2_john_1:8" text:style-name="Internet_20_link" text:visited-style-name="Visited_20_Internet_20_Link">2 John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john" text:style-name="Internet_20_link" text:visited-style-name="Visited_20_Internet_20_Link">2 John</text:a> → <text:a xlink:type="simple" xlink:href="https://groveserver.com/bible/doku.php?id=2_john_1" text:style-name="Internet_20_link" text:visited-style-name="Visited_20_Internet_20_Link">2 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1:49</meta:creation-date>
    <dc:creator>Generated</dc:creator>
    <dc:date>2025-11-06T08::21:49</dc:date>
    <dc:language>en-US</dc:language>
    <meta:editing-cycles>1</meta:editing-cycles>
    <meta:editing-duration>PT0S</meta:editing-duration>
    <dc:title>2_john_1:7</dc:title>
  </office:meta>
</office:document-meta>
</file>