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8"/><text:bookmark-start text:name="__RefHeading___john_18_1"/><text:bookmark-start text:name="john_18"/>2 John 1:8<text:bookmark-end text:name="__RefHeading___john_18_1"/><text:bookmark-end text:name="john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tch yourselves, so that you may not lose what we have worked for, but may win a full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tch out that you do not lose what you have worked for, but that you may be rewarded ful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tch out that you do not lose what we have worked so hard to achieve. Be diligent so that you receive your full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ok to yourselves, that we lose not those things which we have wrought, but that we receive a full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7" text:style-name="Internet_20_link" text:visited-style-name="Visited_20_Internet_20_Link">2 John 1:7</text:a> ← 2 John 1:8 → <text:a xlink:type="simple" xlink:href="https://groveserver.com/bible/doku.php?id=2_john_1:9" text:style-name="Internet_20_link" text:visited-style-name="Visited_20_Internet_20_Link">2 John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01:28</meta:creation-date>
    <dc:creator>Generated</dc:creator>
    <dc:date>2025-11-01T04::01:28</dc:date>
    <dc:language>en-US</dc:language>
    <meta:editing-cycles>1</meta:editing-cycles>
    <meta:editing-duration>PT0S</meta:editing-duration>
    <dc:title>2_john_1:8</dc:title>
  </office:meta>
</office:document-meta>
</file>