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:1"/><text:bookmark-start text:name="__RefHeading___kings_11_1"/><text:bookmark-start text:name="kings_11"/>2 Kings 1:1<text:bookmark-end text:name="__RefHeading___kings_11_1"/><text:bookmark-end text:name="king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e death of Ahab, Moab rebelled against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Ahab's death, Moab rebelled against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King Ahab's death, the land of Moab rebelled against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αβ      Αχα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Moab rebelled against Israel after the death of Ah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54" text:style-name="Internet_20_link" text:visited-style-name="Visited_20_Internet_20_Link">1 Kings 22:54</text:a> ← 2 Kings 1:1 → <text:a xlink:type="simple" xlink:href="https://groveserver.com/bible/doku.php?id=2_kings_1:2" text:style-name="Internet_20_link" text:visited-style-name="Visited_20_Internet_20_Link">2 King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" text:style-name="Internet_20_link" text:visited-style-name="Visited_20_Internet_20_Link">2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38</meta:creation-date>
    <dc:creator>Generated</dc:creator>
    <dc:date>2025-11-07T15::12:38</dc:date>
    <dc:language>en-US</dc:language>
    <meta:editing-cycles>1</meta:editing-cycles>
    <meta:editing-duration>PT0S</meta:editing-duration>
    <dc:title>2_kings_1:1</dc:title>
  </office:meta>
</office:document-meta>
</file>