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:10"/><text:bookmark-start text:name="__RefHeading___kings_110_1"/><text:bookmark-start text:name="kings_110"/>2 Kings 1:10<text:bookmark-end text:name="__RefHeading___kings_110_1"/><text:bookmark-end text:name="kings_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Elijah answered the captain of fifty, “If I am a man of God, let fire come down from heaven and consume you and your fifty.” Then fire came down from heaven and consumed him and his fif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lijah answered the captain, “If I am a man of God, may fire come down from heaven and consume you and your fifty men!” Then fire fell from heaven and consumed the captain and his 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Elijah replied to the captain, “If I am a man of God, let fire come down from heaven and destroy you and your fifty men!” Then fire fell from heaven and killed them 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εκρίθη Ηλιου  εἶπεν   πεντηκόνταρχον  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lijah answered and said to the captain of fifty, If I be a man of God, then let fire come down from heaven, and consume thee and thy fifty. And there came down fire from heaven, and consumed him and his fif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:9" text:style-name="Internet_20_link" text:visited-style-name="Visited_20_Internet_20_Link">2 Kings 1:9</text:a> ← 2 Kings 1:10 → <text:a xlink:type="simple" xlink:href="https://groveserver.com/bible/doku.php?id=2_kings_1:11" text:style-name="Internet_20_link" text:visited-style-name="Visited_20_Internet_20_Link">2 Kings 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" text:style-name="Internet_20_link" text:visited-style-name="Visited_20_Internet_20_Link">2 King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0:06</meta:creation-date>
    <dc:creator>Generated</dc:creator>
    <dc:date>2025-11-10T00::40:06</dc:date>
    <dc:language>en-US</dc:language>
    <meta:editing-cycles>1</meta:editing-cycles>
    <meta:editing-duration>PT0S</meta:editing-duration>
    <dc:title>2_kings_1:10</dc:title>
  </office:meta>
</office:document-meta>
</file>