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11:esv"/>Again the king sent to him another captain of fifty men with his fifty. And he answered and said to him, “O man of God, this is the king's order, 'Come down quick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09:37</meta:creation-date>
    <dc:creator>Generated</dc:creator>
    <dc:date>2025-11-05T14::09:37</dc:date>
    <dc:language>en-US</dc:language>
    <meta:editing-cycles>1</meta:editing-cycles>
    <meta:editing-duration>PT0S</meta:editing-duration>
    <dc:title>2_kings_1:11:esv</dc:title>
  </office:meta>
</office:document-meta>
</file>