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12:lxx"/>καὶ ἀπεκρίθη Ηλιου καὶ ἐλάλησεν πρὸς αὐτὸν καὶ εἶπεν εἰ ἄνθρωπος τοῦ θεοῦ ἐγώ εἰμι καταβήσεται πῦρ ἐκ τοῦ οὐρανοῦ καὶ καταφάγεταί σε καὶ τοὺς πεντήκοντά σου καὶ κατέβη πῦρ ἐκ τοῦ οὐρανοῦ καὶ κατέφαγεν αὐτὸν καὶ τοὺς πεντήκοντα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3:57</meta:creation-date>
    <dc:creator>Generated</dc:creator>
    <dc:date>2025-11-06T12::23:57</dc:date>
    <dc:language>en-US</dc:language>
    <meta:editing-cycles>1</meta:editing-cycles>
    <meta:editing-duration>PT0S</meta:editing-duration>
    <dc:title>2_kings_1:12:lxx</dc:title>
  </office:meta>
</office:document-meta>
</file>