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15"/><text:bookmark-start text:name="__RefHeading___kings_115_1"/><text:bookmark-start text:name="kings_115"/>2 Kings 1:15<text:bookmark-end text:name="__RefHeading___kings_115_1"/><text:bookmark-end text:name="king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l of the LORD said to Elijah, “Go down with him; do not be afraid of him.” So he arose and went down with him to the king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said to Elijah, “Go down with him; do not be afraid of him.” So Elijah got up and went down with him to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of the LORD said to Elijah, “Go down with him, and don't be afraid of him.” So Elijah got up and went with him to th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Ηλιου  εἶπεν          ἀνέστη Ηλιου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Elijah, Go down with him: be not afraid of him. And he arose, and went down with him unto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14" text:style-name="Internet_20_link" text:visited-style-name="Visited_20_Internet_20_Link">2 Kings 1:14</text:a> ← 2 Kings 1:15 → <text:a xlink:type="simple" xlink:href="https://groveserver.com/bible/doku.php?id=2_kings_1:16" text:style-name="Internet_20_link" text:visited-style-name="Visited_20_Internet_20_Link">2 King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50</meta:creation-date>
    <dc:creator>Generated</dc:creator>
    <dc:date>2025-11-08T05::45:50</dc:date>
    <dc:language>en-US</dc:language>
    <meta:editing-cycles>1</meta:editing-cycles>
    <meta:editing-duration>PT0S</meta:editing-duration>
    <dc:title>2_kings_1:15</dc:title>
  </office:meta>
</office:document-meta>
</file>