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6:esv"/>and said to him, “Thus says the LORD, 'Because you have sent messengers to inquire of Baal-zebub, the god of Ekron- is it because there is no God in Israel to inquire of his word?- therefore you shall not come down from the bed to which you have gone up, but you shall surely di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1:09</meta:creation-date>
    <dc:creator>Generated</dc:creator>
    <dc:date>2025-11-07T22::01:09</dc:date>
    <dc:language>en-US</dc:language>
    <meta:editing-cycles>1</meta:editing-cycles>
    <meta:editing-duration>PT0S</meta:editing-duration>
    <dc:title>2_kings_1:16:esv</dc:title>
  </office:meta>
</office:document-meta>
</file>