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18"/><text:bookmark-start text:name="__RefHeading___kings_118_1"/><text:bookmark-start text:name="kings_118"/>2 Kings 1:18<text:bookmark-end text:name="__RefHeading___kings_118_1"/><text:bookmark-end text:name="king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Ahaziah that he did, are they not written in the Book of the Chronicles of the Kings of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all the other events of Ahaziah's reign, and what he did, are they not written in the book of the annals of the kings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Ahaziah's reign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Οχοζιου                Ιωραμ  Αχααβ     Σαμαρείᾳ      ὀκτωκαιδεκάτῳ Ιωσαφατ  Ιουδα                     στήλας  Βααλ              Ιεροβοαμ  ἐξήμαρτεν               Αχα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Ahaziah which he did, are they not written in the book of the chronicles of the kings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17" text:style-name="Internet_20_link" text:visited-style-name="Visited_20_Internet_20_Link">2 Kings 1:17</text:a> ← 2 Kings 1:18 → <text:a xlink:type="simple" xlink:href="https://groveserver.com/bible/doku.php?id=2_kings_2:1" text:style-name="Internet_20_link" text:visited-style-name="Visited_20_Internet_20_Link">2 King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58</meta:creation-date>
    <dc:creator>Generated</dc:creator>
    <dc:date>2025-10-30T14::58:58</dc:date>
    <dc:language>en-US</dc:language>
    <meta:editing-cycles>1</meta:editing-cycles>
    <meta:editing-duration>PT0S</meta:editing-duration>
    <dc:title>2_kings_1:18</dc:title>
  </office:meta>
</office:document-meta>
</file>