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1:2:lxx"/>καὶ ἔπεσεν Οχοζιας διὰ τοῦ δικτυωτοῦ τοῦ ἐν τῷ ὑπερῴῳ αὐτοῦ τῷ ἐν Σαμαρείᾳ καὶ ἠρρώστησεν καὶ ἀπέστειλεν ἀγγέλους καὶ εἶπεν πρὸς αὐτούς δεῦτε καὶ ἐπιζητήσατε ἐν τῇ Βααλ μυῖαν θεὸν Ακκαρων εἰ ζήσομαι ἐκ τῆς ἀρρωστίας μου ταύτης καὶ ἐπορεύθησαν ἐπερωτῆσαι δι αὐτ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32:39</meta:creation-date>
    <dc:creator>Generated</dc:creator>
    <dc:date>2025-11-05T17::32:39</dc:date>
    <dc:language>en-US</dc:language>
    <meta:editing-cycles>1</meta:editing-cycles>
    <meta:editing-duration>PT0S</meta:editing-duration>
    <dc:title>2_kings_1:2:lxx</dc:title>
  </office:meta>
</office:document-meta>
</file>