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kings_1:2:nlt"/>One day Israel's new king, Ahaziah, fell through the latticework of an upper room at his palace in Samaria and was seriously injured. So he sent messengers to the temple of Baal-zebub, the god of Ekron, to ask whether he would recov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07::17:56</meta:creation-date>
    <dc:creator>Generated</dc:creator>
    <dc:date>2025-11-06T07::17:56</dc:date>
    <dc:language>en-US</dc:language>
    <meta:editing-cycles>1</meta:editing-cycles>
    <meta:editing-duration>PT0S</meta:editing-duration>
    <dc:title>2_kings_1:2:nlt</dc:title>
  </office:meta>
</office:document-meta>
</file>