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esv"/>But the angel of the LORD said to Elijah the Tishbite, “Arise, go up to meet the messengers of the king of Samaria, and say to them, 'Is it because there is no God in Israel that you are going to inquire of Baal-zebub, the god of Ek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3:52</meta:creation-date>
    <dc:creator>Generated</dc:creator>
    <dc:date>2025-11-07T12::43:52</dc:date>
    <dc:language>en-US</dc:language>
    <meta:editing-cycles>1</meta:editing-cycles>
    <meta:editing-duration>PT0S</meta:editing-duration>
    <dc:title>2_kings_1:3:esv</dc:title>
  </office:meta>
</office:document-meta>
</file>