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3:lxx"/>καὶ ἄγγελος κυρίου ἐλάλησεν πρὸς Ηλιου τὸν Θεσβίτην λέγων ἀναστὰς δεῦρο εἰς συνάντησιν τῶν ἀγγέλων Οχοζιου βασιλέως Σαμαρείας καὶ λαλήσεις πρὸς αὐτούς εἰ παρὰ τὸ μὴ εἶναι θεὸν ἐν Ισραηλ ὑμεῖς πορεύεσθε ἐπιζητῆσαι ἐν τῇ Βααλ μυῖαν θεὸν Ακκαρ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3:00</meta:creation-date>
    <dc:creator>Generated</dc:creator>
    <dc:date>2025-11-06T11::13:00</dc:date>
    <dc:language>en-US</dc:language>
    <meta:editing-cycles>1</meta:editing-cycles>
    <meta:editing-duration>PT0S</meta:editing-duration>
    <dc:title>2_kings_1:3:lxx</dc:title>
  </office:meta>
</office:document-meta>
</file>