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nlt"/>But the angel of the LORD told Elijah, who was from Tishbe, “Go and confront the messengers of the king of Samaria and ask them, 'Is there no God in Israel? Why are you going to Baal-zebub, the god of Ekron, to ask whether the king will rec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07:13</meta:creation-date>
    <dc:creator>Generated</dc:creator>
    <dc:date>2025-11-11T08::07:13</dc:date>
    <dc:language>en-US</dc:language>
    <meta:editing-cycles>1</meta:editing-cycles>
    <meta:editing-duration>PT0S</meta:editing-duration>
    <dc:title>2_kings_1:3:nlt</dc:title>
  </office:meta>
</office:document-meta>
</file>